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voor het gebruik van een vetafscheider met afwijkende maten  aan Sportpark 1 Landsme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Landsmeer maatwerkvoorschriften opgelegd voor het gebruik van een vetafscheider met afwijkende maten aan Sportpark 1 Landsmeer. De door u gebruikte vetafscheider voldoet niet aan de NEN-EN-1825-1 en NEN-EN-1825-2.</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Landsmeer tot 21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Landsmeer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55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 Z-25-171644</meta:user-defined>
    <dc:language>nl</dc:language>
    <meta:user-defined meta:name="OVERHEIDop.locatietype/OVERHEIDop.gebiedsmarkering">Adres</meta:user-defined>
    <meta:user-defined meta:name="DC.title">Besluit gelijkwaardigheid voor het gebruik van een vetafscheider met afwijkende maten  aan Sportpark 1 Landsmeer</meta:user-defined>
    <meta:user-defined meta:name="DCTERMS.W3CDTF/DCTERMS.available">2026-03-09</meta:user-defined>
    <meta:user-defined meta:name="DCTERMS.W3CDTF/OVERHEIDop.jaargang">2026</meta:user-defined>
    <meta:user-defined meta:name="OVERHEIDop.publicationIssue">105509</meta:user-defined>
    <meta:user-defined meta:name="OVERHEIDop.GmbID/DC.identifier">gmb-2026-105509</meta:user-defined>
    <meta:user-defined meta:name="OVERHEIDop.versieInformatie"/>
  </office:meta>
</office:document-meta>
</file>