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lozing buiten inrichtingen - Nieuweweg 60, 9364 PD Nuis, Marum (MRM01) B 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Nieuweweg 60 te Nuis</text:p>
            <text:p text:style-name="common-al">
            
          </text:p>
            <text:p text:style-name="common-al">Op 06 november 2025 heeft de gemeente Westerkwartier een melding ontvangen </text:p>
            <text:p text:style-name="common-al">voor Nieuweweg 60 te Nuis, op grond van het Besluit activiteiten Leefomgeving (BAL), voor:</text:p>
            <text:p text:style-name="common-al"/>
            <text:list text:style-name="id1-3-2-1-1-6">
              <text:list-item text:style-override="id1-3-2-1-1-6-1">
                <text:number>•</text:number>
                <text:p text:style-name="al">Het realiseren van een gesloten bodemenergiesysteem.</text:p>
              </text:list-item>
            </text:list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de gemeente</text:p>
            <text:p text:style-name="common-al">Westerkwartier, Hooiweg 9, 9801 AJ Zuidhorn, telefoonnummer 140594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5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1437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lozing buiten inrichtingen - Nieuweweg 60, 9364 PD Nuis, Marum (MRM01) B 277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08</meta:user-defined>
    <meta:user-defined meta:name="OVERHEIDop.GmbID/DC.identifier">gmb-2026-105508</meta:user-defined>
    <meta:user-defined meta:name="OVERHEIDop.versieInformatie"/>
  </office:meta>
</office:document-meta>
</file>