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aan achterzijde en plaatsen kozijn op balkon aan voorzijde, Merelstraat 7 2333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1148</text:p>
            <text:p text:style-name="common-al">
            <text:span text:style-name="nadrukvet">Ingekomen:</text:span> 04-03-2026</text:p>
            <text:p text:style-name="common-al">
            <text:span text:style-name="nadrukvet">Locatie:</text:span> Merelstraat 7 2333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1148" xlink:type="simple">publicatiesomgevingsvergunningen@leiden.nl</text:a> de volgende gegevens:</text:p>
            <text:p text:style-name="common-al">-het kenmerk van de aanvraag: Z/26/39611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55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1148</meta:user-defined>
    <meta:user-defined meta:name="DCTERMS.abstract">realiseren aanbouw aan achterzijde en plaatsen kozijn op balkon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anbouw aan achterzijde en plaatsen kozijn op balkon aan voorzijde, Merelstraat 7 2333XJ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1005_Samenvatting 000|exb-2026-8044</meta:user-defined>
    <meta:user-defined meta:name="OVERHEIDop.publicationIssue">105507</meta:user-defined>
    <meta:user-defined meta:name="OVERHEIDop.GmbID/DC.identifier">gmb-2026-105507</meta:user-defined>
    <meta:user-defined meta:name="OVERHEIDop.versieInformatie"/>
  </office:meta>
</office:document-meta>
</file>