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356 voor plaatsen afvalcontainers, bouwketen en bouwmaterialen van 10-3-2026 t/m 1-4-2027 op locatie naast Kardinaal van Rossumstraat 60, 5104HN Dongen. De vergunning is toegekend . Het besluit betreft de volgende activiteiten:</text:p>
            <text:p text:style-name="common-al">- plaatsen afvalcontainers, bouwketen en bouwmaterialen van 10-3-2026 t/m 1-4-2027</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5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56</meta:user-defined>
    <meta:user-defined meta:name="DCTERMS.abstract">naast Kardinaal van Rossumstraat 60, 5104HN Do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p aanvraag beschikking:  5 maart 2026</meta:user-defined>
    <meta:user-defined meta:name="OVERHEIDop.datumEindeReactietermijn">2026-04-16</meta:user-defined>
    <meta:user-defined meta:name="OVERHEIDop.terinzageleggingBG">https://jeleefomgeving.nl/inzien/001325978/591c3515-9047-40b0-9939-540254cea091</meta:user-defined>
    <meta:user-defined meta:name="DCTERMS.W3CDTF/DCTERMS.available">2026-03-09</meta:user-defined>
    <meta:user-defined meta:name="DCTERMS.W3CDTF/OVERHEIDop.jaargang">2026</meta:user-defined>
    <meta:user-defined meta:name="OVERHEIDop.publicationIssue">105506</meta:user-defined>
    <meta:user-defined meta:name="OVERHEIDop.GmbID/DC.identifier">gmb-2026-105506</meta:user-defined>
    <meta:user-defined meta:name="OVERHEIDop.versieInformatie"/>
  </office:meta>
</office:document-meta>
</file>