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verduurzamen van vier flats, Rooseveltlaan 838 t/m 966 en 968 t/m 1096 en Alexander de Grotelaan 1 t/m 129 en 159 t/m 287 in Utrecht , GU-Z2025-0036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838 t/m 966 en 968 t/m 1096 en Alexander de Grotelaan 1 t/m 129 en 159 t/m 287 in Utrecht </text:p>
            <text:p text:style-name="common-al">GU-Z2025-0036141</text:p>
            <text:p text:style-name="common-al">Toelichting: het renoveren en verduurzamen van vier fla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50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41</meta:user-defined>
    <meta:user-defined meta:name="DCTERMS.abstract">Toelichting: het renoveren en verduurzamen van vier flats</meta:user-defined>
    <dc:language>nl</dc:language>
    <meta:user-defined meta:name="OVERHEIDop.locatietype/OVERHEIDop.gebiedsmarkering">Vlak</meta:user-defined>
    <meta:user-defined meta:name="DC.title">Verleende Omgevingsvergunning, het renoveren en verduurzamen van vier flats, Rooseveltlaan 838 t/m 966 en 968 t/m 1096 en Alexander de Grotelaan 1 t/m 129 en 159 t/m 287 in Utrecht , GU-Z2025-0036141</meta:user-defined>
    <meta:user-defined meta:name="OVERHEIDop.datumEindeReactietermijn">2026-04-16</meta:user-defined>
    <meta:user-defined meta:name="OVERHEIDop.terinzageleggingBG">https://jeleefomgeving.nl/inzien/002220647/872f2811-bd80-403d-8701-5ca9c7929e5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05</meta:user-defined>
    <meta:user-defined meta:name="OVERHEIDop.GmbID/DC.identifier">gmb-2026-105505</meta:user-defined>
    <meta:user-defined meta:name="OVERHEIDop.versieInformatie"/>
  </office:meta>
</office:document-meta>
</file>