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Mulderspark 3 g, 9351 N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 </text:span>Mulderspark 3G te Leek</text:p>
            <text:p text:style-name="common-al">
            
          </text:p>
            <text:p text:style-name="common-al">Het college van burgemeester en wethouders van de gemeente Westerkwartier maakt bekend een melding voor Mulderspark 3G, 9351 NR Leek, op grond van het Bal, te hebben ontvangen voor he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lassen van metalen.</text:p>
              </text:list-item>
            </text:list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801 AJ Zuidhorn, telefoonnummer 140594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4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011</meta:user-defined>
    <dc:language>nl</dc:language>
    <meta:user-defined meta:name="OVERHEIDop.locatietype/OVERHEIDop.gebiedsmarkering">Punt</meta:user-defined>
    <meta:user-defined meta:name="DC.title">Ontvangst melding: Melding verwerken - Mulderspark 3 g, 9351 NR L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471</meta:user-defined>
    <meta:user-defined meta:name="OVERHEIDop.GmbID/DC.identifier">gmb-2026-105471</meta:user-defined>
    <meta:user-defined meta:name="OVERHEIDop.versieInformatie"/>
  </office:meta>
</office:document-meta>
</file>