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ga Klompélaan 1, 3445 CZ Woerden, Marga Klompélaan 1 3445 C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ga Klompélaan 1, 3445 CZ Woerden, Marga Klompélaan 1 3445 CZ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vergroten van de aanbouw aan de zijkant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46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153</meta:user-defined>
    <meta:user-defined meta:name="DCTERMS.abstract">vergroten van de aanbouw aan de zijkant van de woning</meta:user-defined>
    <dc:language>nl</dc:language>
    <meta:user-defined meta:name="DC.title">Besluit (Marga Klompélaan 1, 3445 CZ Woerden, Marga Klompélaan 1 3445 CZ Woerden)</meta:user-defined>
    <meta:user-defined meta:name="OVERHEIDop.datumEindeReactietermijn">2026-04-17</meta:user-defined>
    <meta:user-defined meta:name="OVERHEIDop.terinzageleggingBG">https://www.digitale-inzage.nl/Gemeente%20Woerden/dossier/SHWjjK6apUCvTcUssUQjvQ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043</meta:user-defined>
    <meta:user-defined meta:name="OVERHEIDop.publicationIssue">105461</meta:user-defined>
    <meta:user-defined meta:name="OVERHEIDop.GmbID/DC.identifier">gmb-2026-105461</meta:user-defined>
    <meta:user-defined meta:name="OVERHEIDop.versieInformatie"/>
  </office:meta>
</office:document-meta>
</file>