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.J.H. Fortuy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.J.H. Fortuynplein 17 1019WL Amsterdam</text:p>
            <text:p text:style-name="common-al">Verzonden naar aanvrager op : 04-03-2026</text:p>
            <text:p text:style-name="common-al">Kenmerk gemeente: Z/26/30938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8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40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818</meta:user-defined>
    <meta:user-defined meta:name="DCTERMS.abstract">Verleend: vakantieverhuur vergunning op adres R.J.H. Fortuynplein 17</meta:user-defined>
    <dc:language>nl</dc:language>
    <meta:user-defined meta:name="OVERHEIDop.locatietype/OVERHEIDop.gebiedsmarkering">Punt</meta:user-defined>
    <meta:user-defined meta:name="DC.title">Besluit vakantieverhuur vergunning Verleend R.J.H. Fortuynplein 17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404</meta:user-defined>
    <meta:user-defined meta:name="OVERHEIDop.GmbID/DC.identifier">gmb-2026-105404</meta:user-defined>
    <meta:user-defined meta:name="OVERHEIDop.versieInformatie"/>
  </office:meta>
</office:document-meta>
</file>