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rolingenstraat 35 2033LB Haarlem, 0392-2026-0002181, het plaatsen van een dakopbouw op het bestaande dak ten behoeve van een berging, ontvangen op 0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4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181</meta:user-defined>
    <meta:user-defined meta:name="DCTERMS.abstract">het plaatsen van een dakopbouw op het bestaande dak ten behoeve van een 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rolingenstraat 35 2033LB Haarlem, 0392-2026-0002181, het plaatsen van een dakopbouw op het bestaande dak ten behoeve van een berging, ontvangen op 06-01-2026</meta:user-defined>
    <meta:user-defined meta:name="DCTERMS.W3CDTF/DCTERMS.available">2026-01-12</meta:user-defined>
    <meta:user-defined meta:name="DCTERMS.W3CDTF/OVERHEIDop.jaargang">2026</meta:user-defined>
    <meta:user-defined meta:name="OVERHEIDop.publicationIssue">10540</meta:user-defined>
    <meta:user-defined meta:name="OVERHEIDop.GmbID/DC.identifier">gmb-2026-10540</meta:user-defined>
    <meta:user-defined meta:name="OVERHEIDop.versieInformatie"/>
  </office:meta>
</office:document-meta>
</file>