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 t.b.v. H7 Twente Safety Campus,Verzoeklocatie 2025111100134, Vliegveldstraat, t.h.v. 3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De melding voor melding brandveilig gebruik  t.b.v. H7 Twente Safety Campus op de locatie Vliegveldstraat, t.h.v. 316 (zaaknummer 0153Z2025111200001) is geaccepteerd op 8 jan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538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3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3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11120000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fhandeling melding brandveilig gebruik  t.b.v. H7 Twente Safety Campus,Verzoeklocatie 2025111100134, Vliegveldstraat, t.h.v. 316</meta:user-defined>
    <meta:user-defined meta:name="DCTERMS.W3CDTF/DCTERMS.available">2026-01-21</meta:user-defined>
    <meta:user-defined meta:name="DCTERMS.W3CDTF/OVERHEIDop.jaargang">2026</meta:user-defined>
    <meta:user-defined meta:name="OVERHEIDop.publicationIssue">10538</meta:user-defined>
    <meta:user-defined meta:name="OVERHEIDop.GmbID/DC.identifier">gmb-2026-10538</meta:user-defined>
    <meta:user-defined meta:name="OVERHEIDop.versieInformatie"/>
  </office:meta>
</office:document-meta>
</file>