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67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6 09:19 een aanvraag omgevingsvergunning ontvangen.</text:p>
            <text:p text:style-name="common-al">Het betreft een aanvraag op locatie Maastrichterweg 167 Valkenswaard met omschrijving legaliseren bestaande poorten en aangepast hekwerk en zaaknummer <text:span text:style-name="nadrukvet">451302</text:span>.</text:p>
            <text:p text:style-name="common-al">De zaak is geregistreerd onder nummer 4513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53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302</meta:user-defined>
    <meta:user-defined meta:name="DCTERMS.abstract">legaliseren bestaande poorten en aangepast hekwerk, Maastrichterweg 1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167, Valkenswaar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37</meta:user-defined>
    <meta:user-defined meta:name="OVERHEIDop.GmbID/DC.identifier">gmb-2026-10537</meta:user-defined>
    <meta:user-defined meta:name="OVERHEIDop.versieInformatie"/>
  </office:meta>
</office:document-meta>
</file>