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 2E8 (Kruidenwijk), Fakkelgrashof 2 t/m 40 (even), Fakkelgrashof 1 t/m 17 (oneven), Buntgrasstraat 1 t/m 19 (oneven), Wollegrasweg 4,5,16,18,20 en Gipskruidweg 15,37,43,51,53,65,67,69,83,87,93,95,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5</text:p>
            <text:p text:style-name="common-al">
            <text:span text:style-name="nadrukvet">Omschrijving:</text:span> het vervangen van kozijnen</text:p>
            <text:p text:style-name="common-al">
            <text:span text:style-name="nadrukvet">Locatie:</text:span> 2E8 (Kruidenwijk), Fakkelgrashof 2 t/m 40 (even), Fakkelgrashof 1 t/m 17 (oneven), Buntgrasstraat 1 t/m 19 (oneven), Wollegrasweg 4,5,16,18,20 en Gipskruidweg 15,37,43,51,53,65,67,69,83,87,93,95,103</text:p>
            <text:p text:style-name="common-al">
            <text:span text:style-name="nadrukvet">Besluit:</text:span> verleend</text:p>
            <text:p text:style-name="common-al">
            <text:span text:style-name="nadrukvet">Datum verzending besluit:</text:span> 8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92</meta:user-defined>
    <meta:user-defined meta:name="DCTERMS.abstract">Gemeente Almere - verleend - aanvraag omgevingsvergunning - het vervangen van kozijnen - 2E8 (Kruidenwijk), Fakkelgrashof 2 t/m 40 (even), Fakkelgrashof 1 t/m 17 (oneven), Buntgrasstraat 1 t/m 19 (oneven), Wollegrasweg 4,5,16,18,20 en Gipskruidweg 15,37,43,51,53,65,67,69,83,87,93,95,103</meta:user-defined>
    <dc:language>nl</dc:language>
    <meta:user-defined meta:name="OVERHEIDop.locatietype/OVERHEIDop.gebiedsmarkering">Punt</meta:user-defined>
    <meta:user-defined meta:name="DC.title">Gemeente Almere - verleend - aanvraag omgevingsvergunning - het vervangen van kozijnen - 2E8 (Kruidenwijk), Fakkelgrashof 2 t/m 40 (even), Fakkelgrashof 1 t/m 17 (oneven), Buntgrasstraat 1 t/m 19 (oneven), Wollegrasweg 4,5,16,18,20 en Gipskruidweg 15,37,43,51,53,65,67,69,83,87,93,95,103</meta:user-defined>
    <meta:user-defined meta:name="DCTERMS.W3CDTF/DCTERMS.available">2026-01-12</meta:user-defined>
    <meta:user-defined meta:name="DCTERMS.W3CDTF/OVERHEIDop.jaargang">2026</meta:user-defined>
    <meta:user-defined meta:name="OVERHEIDop.publicationIssue">10535</meta:user-defined>
    <meta:user-defined meta:name="OVERHEIDop.GmbID/DC.identifier">gmb-2026-10535</meta:user-defined>
    <meta:user-defined meta:name="OVERHEIDop.versieInformatie"/>
  </office:meta>
</office:document-meta>
</file>