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Koekoekslaan 81 Badhoevedorp , 11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MV Projecten B.V.</text:p>
            <text:p text:style-name="common-al">Zaaknummer: OD2026-0001626</text:p>
            <text:p text:style-name="common-al">DSO nummer: 2026010600534</text:p>
            <text:p text:style-name="common-al">Ontvangstdatum melding: 06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53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3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1626</meta:user-defined>
    <meta:user-defined meta:name="DCTERMS.abstract">Koekoekslaan 81 Badhoeve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Koekoekslaan 81 Badhoevedorp , 11 meter richting west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30</meta:user-defined>
    <meta:user-defined meta:name="OVERHEIDop.GmbID/DC.identifier">gmb-2026-10530</meta:user-defined>
    <meta:user-defined meta:name="OVERHEIDop.versieInformatie"/>
  </office:meta>
</office:document-meta>
</file>