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subsidieverlening aan Kröller-Müller Museum voor het toegankelijk maken van cultuuredu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55.000 euro aan Kröller-Müller Museum. Deze subsidie is bedoeld voor het mogelijk maken voor leerlingen om een educatief bezoek te brengen aan het Kröller-Müller Museum.</text:p>
            <text:p text:style-name="al"/>
            <text:p text:style-name="al"/>
            <text:p text:style-name="al">
            <text:span text:style-name="nadrukvet">Selectiecriteria - Kröller-Müller Museum is de enige serieuze kandidaat</text:span>
          </text:p>
            <text:p text:style-name="al">Naar het oordeel van burgemeester en wethouders is Kröller-Müller Museum de enige serieuze kandidaat voor deze subsidie.</text:p>
            <text:p text:style-name="al"/>
            <text:list text:style-name="id1-3-2-2-1-9">
              <text:list-item text:style-override="id1-3-2-2-1-9-1">
                <text:number>1.</text:number>
                <text:p text:style-name="al">Het Kröller-Müller Museum heeft een onvergelijkbare collectie en bezoekerscijfers in vergelijking tot de andere Edese musea. Zij bezit een hoogwaardige internationaal bekende moderne- en hedendaagse kunstcollectie. In 2025 is het museum door 283.000 bezoekers bezocht. Van Edenaren tot internationaal publiek. Dit toont aan dat het museum op unieke wijze bijdraagt aan de positionering van de gemeente Ede. </text:p>
              </text:list-item>
              <text:list-item text:style-override="id1-3-2-2-1-9-2">
                <text:number>2.</text:number>
                <text:p text:style-name="al">Cultuureducatie is één van de pijlers van de Cultuurvisie die in 2024 is vastgesteld, want de gemeente Ede streeft naar gelijke kansen voor alle inwoners, en ziet cultuureducatie als een krachtig middel om die ambitie waar te maken. Het Kröller-Müller Museum kan aan de hand van haar collectie op locatie leerlingen in aanraking brengen met moderne- en hedendaagse kunst.</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5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Kröller-Müller Museum voor het toegankelijk maken van cultuureducatie</meta:user-defined>
    <meta:user-defined meta:name="DCTERMS.W3CDTF/DCTERMS.available">2026-01-13</meta:user-defined>
    <meta:user-defined meta:name="DCTERMS.W3CDTF/OVERHEIDop.jaargang">2026</meta:user-defined>
    <meta:user-defined meta:name="OVERHEIDop.publicationIssue">10527</meta:user-defined>
    <meta:user-defined meta:name="OVERHEIDop.GmbID/DC.identifier">gmb-2026-10527</meta:user-defined>
    <meta:user-defined meta:name="OVERHEIDop.versieInformatie"/>
  </office:meta>
</office:document-meta>
</file>