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voor het houden van een collecte, Stichting Kinderboerderij Eerbeek in de gemeen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 </text:p>
            <text:p text:style-name="common-al">Aanvrager: Stichting Kinderboerderij Eerbeek</text:p>
            <text:p text:style-name="common-al">Periode: maandag 4 mei 2026 t/m zaterdag 9 mei 2026 tussen 08.00 tot 21.00 uur. Collecte op zondag is niet toegestaan.</text:p>
            <text:p text:style-name="common-al">Locatie: in de gemeente Brummen</text:p>
            <text:p text:style-name="common-al">Datum verzonden: 4 maart 2026</text:p>
            <text:p text:style-name="common-al">Zaaknummer: Z124318</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526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26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26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Brummen – Verleende vergunning voor het houden van een collecte, Stichting Kinderboerderij Eerbeek in de gemeente Brummen</meta:user-defined>
    <meta:user-defined meta:name="DCTERMS.W3CDTF/DCTERMS.available">2026-03-09</meta:user-defined>
    <meta:user-defined meta:name="DCTERMS.W3CDTF/OVERHEIDop.jaargang">2026</meta:user-defined>
    <meta:user-defined meta:name="OVERHEIDop.publicationIssue">105263</meta:user-defined>
    <meta:user-defined meta:name="OVERHEIDop.GmbID/DC.identifier">gmb-2026-105263</meta:user-defined>
    <meta:user-defined meta:name="OVERHEIDop.versieInformatie"/>
  </office:meta>
</office:document-meta>
</file>