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ofdstraat 47, 9921PA St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anuari 2026 heeft de gemeente Eemsdelta een aanvraag ontvangen voor het bouwkundig versterken van een monumentaal pand op de locatie Hoofdstraat 47, 9921PA Sted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0526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2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2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6-00000035</meta:user-defined>
    <meta:user-defined meta:name="DCTERMS.abstract">6 januari 2026 voor het bouwkundig versterken van een monumentaal pand op de locatie Hoofdstraat 47, 9921PA Stedum.</meta:user-defined>
    <dc:language>nl</dc:language>
    <meta:user-defined meta:name="OVERHEIDop.locatietype/OVERHEIDop.gebiedsmarkering">Vlak</meta:user-defined>
    <meta:user-defined meta:name="DC.title">Kennisgeving ontvangst aanvraag omgevingsvergunning Hoofdstraat 47, 9921PA Stedum</meta:user-defined>
    <meta:user-defined meta:name="DCTERMS.W3CDTF/DCTERMS.available">2026-01-14</meta:user-defined>
    <meta:user-defined meta:name="DCTERMS.W3CDTF/OVERHEIDop.jaargang">2026</meta:user-defined>
    <meta:user-defined meta:name="OVERHEIDop.publicationIssue">10526</meta:user-defined>
    <meta:user-defined meta:name="OVERHEIDop.GmbID/DC.identifier">gmb-2026-10526</meta:user-defined>
    <meta:user-defined meta:name="OVERHEIDop.versieInformatie"/>
  </office:meta>
</office:document-meta>
</file>