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4">
      <text:list-level-style-bullet text:bullet-char="•" text:level="1">
        <style:list-level-properties text:min-label-width="10mm"/>
      </text:list-level-style-bullet>
    </text:list-style>
    <text:list-style style:name="id1-3-2-4-4-1">
      <text:list-level-style-bullet text:bullet-char="•" text:level="1">
        <style:list-level-properties text:min-label-width="10mm"/>
      </text:list-level-style-bullet>
    </text:list-style>
    <text:list-style style:name="id1-3-2-4-4-2">
      <text:list-level-style-bullet text:bullet-char="•" text:level="1">
        <style:list-level-properties text:min-label-width="10mm"/>
      </text:list-level-style-bullet>
    </text:list-style>
    <text:list-style style:name="id1-3-2-4-7">
      <text:list-level-style-bullet text:bullet-char="•" text:level="1">
        <style:list-level-properties text:min-label-width="10mm"/>
      </text:list-level-style-bullet>
    </text:list-style>
    <text:list-style style:name="id1-3-2-4-7-1">
      <text:list-level-style-bullet text:bullet-char="•" text:level="1">
        <style:list-level-properties text:min-label-width="10mm"/>
      </text:list-level-style-bullet>
    </text:list-style>
    <text:list-style style:name="id1-3-2-4-7-2">
      <text:list-level-style-bullet text:bullet-char="•" text:level="1">
        <style:list-level-properties text:min-label-width="10mm"/>
      </text:list-level-style-bullet>
    </text:list-style>
    <text:list-style style:name="id1-3-2-4-7-3">
      <text:list-level-style-bullet text:bullet-char="•" text:level="1">
        <style:list-level-properties text:min-label-width="10mm"/>
      </text:list-level-style-bullet>
    </text:list-style>
    <text:list-style style:name="id1-3-2-4-7-4">
      <text:list-level-style-bullet text:bullet-char="•" text:level="1">
        <style:list-level-properties text:min-label-width="10mm"/>
      </text:list-level-style-bullet>
    </text:list-style>
    <text:list-style style:name="id1-3-2-4-7-5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5-3-1-1">
      <style:table-column-properties/>
    </style:style>
    <style:style style:family="table-column" style:parent-style-name="colspec" style:name="id1-3-2-5-3-1-2">
      <style:table-column-properties/>
    </style:style>
  </office:automatic-styles>
  <office:body>
    <office:text>
      <text:p text:style-name="new_page_staatscourant"/>
      <text:p text:style-name="single-kop-titel">Aanwijzingsbesluit elektronische kanalen publieke dienstverlening Gemeente Zevenaa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evenaar en de burgemeester van Zevenaar, ieder binnen zijn eigen taak;</text:p>
            <text:p text:style-name="al"/>
            <text:p text:style-name="al">In acht nemende dat op grond van artikel 1 van het Delegatiebesluit gemeente Zevenaar 2018 de raad de bevoegdheid voor het openstellen van de elektronische weg voor het berichtenverkeer als bedoeld in artikel 2:15 van de Algemene wet bestuursrecht heeft gedelegeerd aan het college van burgemeester en wethouders;</text:p>
            <text:p text:style-name="al"/>
            <text:p text:style-name="al">Overwegende dat: </text:p>
            <text:list text:style-name="id1-3-2-1-1-6">
              <text:list-item text:style-override="id1-3-2-1-1-6-1">
                <text:number>-</text:number>
                <text:p text:style-name="al">de Wet Modernisering Elektronisch Bestuurlijk Verkeer (Wmebv) inwoners en bedrijven het recht geeft om officiële berichten digitaal naar de gemeente te kunnen sturen; </text:p>
              </text:list-item>
              <text:list-item text:style-override="id1-3-2-1-1-6-2">
                <text:number>-</text:number>
                <text:p text:style-name="al">de gemeente moet aanwijzen welke digitale kanalen voor deze officiële berichten gebruikt moeten worden. </text:p>
              </text:list-item>
            </text:list>
            <text:p text:style-name="al">Op basis van artikel 2:13, tweede lid, van de Algemene wet bestuursrecht; </text:p>
            <text:p text:style-name="al"/>
            <text:p text:style-name="al">Besluiten:</text:p>
            <text:p text:style-name="al">
            <text:span text:style-name="nadrukvet">Aanwijzingsbesluit elektronische kanalen publieke dienstverlening Gemeente Zevenaar 2025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Definities</text:p>
            <text:p text:style-name="al">In dit besluit bedoelen we met:</text:p>
            <text:list text:style-name="id1-3-2-2-1-3">
              <text:list-item text:style-override="id1-3-2-2-1-3-1">
                <text:number>1.</text:number>
                <text:p text:style-name="al">
                <text:span text:style-name="nadrukvet">bericht</text:span>: een bericht als bedoeld in artikel 2:13, eerste lid, van de Algemene wet bestuursrecht;</text:p>
              </text:list-item>
              <text:list-item text:style-override="id1-3-2-2-1-3-2">
                <text:number>2.</text:number>
                <text:p text:style-name="al">
                <text:span text:style-name="nadrukvet">kanaal</text:span>: een digitale manier om een bericht te versturen als bedoeld in artikel 2:13, eerste lid, van de Algemene wet bestuursrecht;</text:p>
              </text:list-item>
              <text:list-item text:style-override="id1-3-2-2-1-3-3">
                <text:number>3.</text:number>
                <text:p text:style-name="al">
                <text:span text:style-name="nadrukvet">verzender</text:span>: iedereen die iets aanvraagt of indient bij de gemeente, zoals inwoners, ondernemers, organisaties of samenwerkingspartners;</text:p>
              </text:list-item>
              <text:list-item text:style-override="id1-3-2-2-1-3-4">
                <text:number>4.</text:number>
                <text:p text:style-name="al">
                <text:span text:style-name="nadrukvet">webformulier</text:span>: een elektronisch formulier dat op de website van de gemeente Zevenaar staat waarin de inwoner een aanvraag doet;</text:p>
              </text:list-item>
              <text:list-item text:style-override="id1-3-2-2-1-3-5">
                <text:number>5.</text:number>
                <text:p text:style-name="al">
                <text:span text:style-name="nadrukvet">contactformulier</text:span>: een elektronisch formulier dat op de website van de gemeente Zevenaar staat waarin de inwoner het verzoek tot contact doet; </text:p>
              </text:list-item>
              <text:list-item text:style-override="id1-3-2-2-1-3-6">
                <text:number>6.</text:number>
                <text:p text:style-name="al">
                <text:span text:style-name="nadrukvet">e-dienst</text:span>: een inwonerportaal waarin meerdere webformulieren voor een productcategorie worden aangeboden op de website van gemeente Zevenaa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Aanwijzing kanalen</text:p>
            <text:list text:style-name="id1-3-2-2-2-2">
              <text:list-item text:style-override="id1-3-2-2-2-2">
                <text:number>1.</text:number>
                <text:p text:style-name="al">Voor <text:span text:style-name="nadrukvet">officiële berichten</text:span> die de verzender zelf naar de gemeente stuurt zijn de aangewezen <text:span text:style-name="nadrukvet">kanalen</text:span> benoemd in <text:span text:style-name="nadrukvet">Bijlage 1</text:span>. Deze bijlage wordt halfjaarlijks geüpdatet; </text:p>
              </text:list-item>
              <text:list-item text:style-override="id1-3-2-2-2-3">
                <text:number> 2. </text:number>
                <text:p text:style-name="al">Voor alle andere berichten is het <text:span text:style-name="nadrukvet">algemeen contactformulier</text:span> het aangewezen kanaal; </text:p>
              </text:list-item>
              <text:list-item text:style-override="id1-3-2-2-2-4">
                <text:number> 3. </text:number>
                <text:p text:style-name="al">Als de gemeente iemand vraagt om een officieel bericht te sturen, laat de gemeente weten welk kanaal daarvoor gebruikt moet worden; </text:p>
              </text:list-item>
              <text:list-item text:style-override="id1-3-2-2-2-5">
                <text:number> 4. </text:number>
                <text:p text:style-name="al">De domeinmanager Dienstverlening en Bedrijfsvoering mag namens het college de bijlage uit het eerste lid aanpassen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:</text:span> Kanaal Omgevingswet</text:p>
            <text:p text:style-name="al">In afwijking van artikel 2, wordt voor berichten die daartoe bij of krachtens de Omgevingswet zijn aan- gewezen het Omgevingsloket als bedoeld in artikel 20.21 van die wet als kanaal gebruik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:</text:span> Kanaal Dienstenwet </text:p>
            <text:p text:style-name="al">In afwijking van artikel 2, wordt voor berichten die deel uitmaken van een procedure of formaliteit die valt onder de Dienstenwet de Berichtenbox voor Bedrijven als bedoeld in artikel 5 van de Dienstenwet als kanaal aangewezen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:</text:span> Inwerkingtreding besluit </text:p>
            <text:p text:style-name="al">Dit besluit treedt op 1-1-2026 in werking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:</text:span> Citeertitel </text:p>
            <text:p text:style-name="al">Dit besluit heet: Aanwijzingsbesluit Elektronische Kanalen Publieke Dienstverlening Gemeente Zevenaar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09-09-2025 </text:span></text:p>
            <text:p><text:span text:style-name="functie">De burgemeester L. van Riswijk</text:span></text:p>
          </text:section>
          <text:section text:name="ondertekening_id1-3-2-3-2">
            <text:p><text:span text:style-name="functie"/></text:p>
            <text:p><text:span text:style-name="functie">Aldus vastgesteld in de vergadering van het college van burgemeester en wethouders van 09-09-2025</text:span></text:p>
          </text:section>
          <text:section text:name="ondertekening_id1-3-2-3-3">
            <text:p><text:span text:style-name="functie"/></text:p>
            <text:p><text:span text:style-name="functie">De burgemeester L. van Riswijk</text:span></text:p>
            <text:p><text:span text:style-name="functie">De gemeentesecretaris D. Jansen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Bent u het niet eens met dit besluit? Dan kunt u binnen zes weken bezwaar maken. Deze zes weken beginnen op de dag dat het besluit bekend is gemaakt.</text:p>
          <text:p text:style-name="al">U kunt bezwaar maken op twee manieren:</text:p>
          <text:list text:style-name="id1-3-2-4-4">
            <text:list-item text:style-override="id1-3-2-4-4-1">
              <text:number>•</text:number>
              <text:p text:style-name="al">Online, via: <text:a xlink:href="https://formulieren.zevenaar.nl/bezwaar-indienen/startpagina" xlink:type="simple"><text:span text:style-name="nadrukondlijn">https://formulieren.zevenaar.nl/bezwaar-indienen/startpagina</text:span></text:a></text:p>
            </text:list-item>
            <text:list-item text:style-override="id1-3-2-4-4-2">
              <text:number>•</text:number>
              <text:p text:style-name="al">Per post, door een brief te sturen naar Gemeente Zevenaar, Postbus 10, 6900 AA Zevenaar</text:p>
            </text:list-item>
          </text:list>
          <text:p text:style-name="al">U mag ook iemand anders vragen om namens u bezwaar te maken. In dat geval moet u een machtiging meesturen. Dat is een brief waarin staat dat die persoon namens u mag handelen.</text:p>
          <text:p text:style-name="al">In uw bezwaarschrift moeten de volgende gegevens staan:</text:p>
          <text:list text:style-name="id1-3-2-4-7">
            <text:list-item text:style-override="id1-3-2-4-7-1">
              <text:number>•</text:number>
              <text:p text:style-name="al">Uw naam en adres;</text:p>
            </text:list-item>
            <text:list-item text:style-override="id1-3-2-4-7-2">
              <text:number>•</text:number>
              <text:p text:style-name="al">De datum waarop u het bezwaarschrift schrijft;</text:p>
            </text:list-item>
            <text:list-item text:style-override="id1-3-2-4-7-3">
              <text:number>•</text:number>
              <text:p text:style-name="al">Een korte uitleg over welk besluit u bezwaar maakt;</text:p>
            </text:list-item>
            <text:list-item text:style-override="id1-3-2-4-7-4">
              <text:number>•</text:number>
              <text:p text:style-name="al">De reden waarom u het niet eens bent met het besluit;</text:p>
            </text:list-item>
            <text:list-item text:style-override="id1-3-2-4-7-5">
              <text:number>•</text:number>
              <text:p text:style-name="al">Uw handtekening. </text:p>
            </text:list-item>
          </text:list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1:</text:span> Aangewezen kanalen</text:p>
          <text:p text:style-name="al"/>
          <text:section text:name="table_id1-3-2-5-3" text:style-name="table">
            <text:p text:style-name="table_top"/>
            <table:table table:style-name="tgroup">
              <table:table-column table:style-name="id1-3-2-5-3-1-1"/>
              <table:table-column table:style-name="id1-3-2-5-3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anvraag Individuele jeugdhulpvoorziening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bformulier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anvraag Leerlingenvervoer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bformulier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dresonderzoek BRP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bformulier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lcoholvergunning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bformulier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sverstrooiing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bformulier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schermde of monumentale boom wijziging melding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Contactformulier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talingsregelingverzoek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-dienst Belastingen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toging melding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bformulier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zwaar Parkeerboete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bformulier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zwaarschrift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bformulier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zwaarschrift gemeentelijke belastingen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-dienst Belastingen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ijzondere bijstand aanvraag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bformulier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RP briefadres- of woonadresomzetting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bformulier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RP correctieverzoek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lgemeen contactformulier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RP persoonsgegevens verstrekkingsbeperking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-dienst Burgerzaken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RP verhuizing aangifte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-dienst Burgerzaken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uitengewoon ambtenaar burgerlijke stand (BABS) aanstelling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bformulier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Collectevergunning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bformulier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Datalek melding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lgemeen contactformulier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Emigratie aangifte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bformulier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Energiesubsidie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bformulier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Evenementenvergunning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bformulier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Gebiedsverbod/meldingsplicht tijdelijke ontheffing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Contactformulier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Geboorteaangifte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-dienst Burgerzaken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Gehandicaptenparkeerkaart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bformulier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Gehandicaptenparkeerkaart verleng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bformulier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Gehandicaptenparkeerplaats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bformulier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Gehandicaptenparkeerplaats wijziging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bformulier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Graf, Urn uitgifte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bformulier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Grafrecht verleng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bformulier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Handhavingsverzoek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bformulier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Hergebruik overheidsinformatie verzoek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bformulier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Horeca-inrichting exploitatievergunning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bformulier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Huwelijk of geregistreerd partnerschap melding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-dienst Burgerzaken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Huwelijk of geregistreerd partnerschap melding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-dienst Burgerzaken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Informatieverzoek door derde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lgemeen contactformulier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Inkomensondersteuning aanvraag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bformulier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Klacht afhandeling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bformulier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Klein evenement melden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bformulier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Klein kansspel melding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bformulier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Kwijtschelding gemeentelijke belastingen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-dienst Belastingen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Leegstaand gebouw verhuur vergunn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bformulier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Lening aanvraag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bformulier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Loterij verantwoording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bformulier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Loterijvergunning aanvragen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bformulier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aamgebruik in BRP verwerken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-dienst Burgerzaken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ntheffing overige geluidshinder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bformulier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ntheffing verstrekken zwak-alcoholische dranken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bformulier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pgraven, herbegraven en graf ruimen vergunning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lgemeen contactformulier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udheidkundige vondst melding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Contactformulier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verlijdensmelding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-dienst Burgerzaken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verschrijving grafrecht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bformulier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arkeerontheffing bedrijven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-dienst Parkeren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arkeerontheffing bewoners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-dienst Parkeren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arkeervergunning bedrijven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-dienst Parkeren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arkeervergunning bewoners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-dienst Parkeren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arkeervergunning bezoekers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-dienst Parkeren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ersoonsgegevens beperking verwerking verzoek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bformulier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ersoonsgegevens correctieverzoek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bformulier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ersoonsgegevens dataportabiliteit verzoek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bformulier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ersoonsgegevens verwerking bezwaar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bformulier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olitieke groepering registratie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lgemeen contactformulier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Rioolaansluitingsvergunning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bformulier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de na ramp melding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bformulier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nuffelmarktvergunning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bformulier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peelgelegenheid exploitatievergunning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bformulier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tandplaatsvergunning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bformulier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tarterslening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bformulier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timuleringslening Toekomstbestendig wonen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bformulier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ubsidie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bformulier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ubsidie gemeentelijke monumenten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Contactformulier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Vergunning gedenkteken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bformulier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Wet dwangsom ingebrekestelling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bformulier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Woo-verzoek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bformulier </text:span>
                  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052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Zevenaa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Bestuur | Organisatie en beleid</meta:user-defined>
    <meta:user-defined meta:name="DC.source">artikel 2:13, tweede lid, van de Algemene wet bestuursrecht]|[1.0:c:BWBR0005537&amp;artikel=2%3A13&amp;lid=2&amp;g=2025-11-21</meta:user-defined>
    <meta:user-defined meta:name="DCTERMS.alternative">Aanwijzingsbesluit Elektronische Kanalen Publieke Dienstverlening Gemeente Zevenaar</meta:user-defined>
    <dc:language>nl</dc:language>
    <meta:user-defined meta:name="OVERHEIDop.locatietype/OVERHEIDop.gebiedsmarkering">Gemeente</meta:user-defined>
    <meta:user-defined meta:name="DC.title">Aanwijzingsbesluit elektronische kanalen publieke dienstverlening Gemeente Zevenaar 2025</meta:user-defined>
    <meta:user-defined meta:name="DCTERMS.W3CDTF/DCTERMS.available">2026-01-02</meta:user-defined>
    <meta:user-defined meta:name="DCTERMS.W3CDTF/OVERHEIDop.jaargang">2026</meta:user-defined>
    <meta:user-defined meta:name="OVERHEIDop.publicationIssue">1052</meta:user-defined>
    <meta:user-defined meta:name="OVERHEIDop.betreftRegeling">CVDR754899_1</meta:user-defined>
    <meta:user-defined meta:name="OVERHEIDop.GmbID/DC.identifier">gmb-2026-1052</meta:user-defined>
    <meta:user-defined meta:name="xs:date/OVERHEIDop.startdatum">2026-01-03</meta:user-defined>
    <meta:user-defined meta:name="OVERHEIDop.versieInformatie"/>
  </office:meta>
</office:document-meta>
</file>