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oor een warmtepomp op het dak , Pasteurstraat 15, 3511HW Utrecht, GU-Z2026-0047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73</text:p>
            <text:p text:style-name="common-al">Toelichting: het plaatsen van een buitenunit voor een warmtepomp op het dak 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1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673</meta:user-defined>
    <meta:user-defined meta:name="DCTERMS.abstract">Toelichting: het plaatsen van een buitenunit voor een warmtepomp op het dak </meta:user-defined>
    <dc:language>nl</dc:language>
    <meta:user-defined meta:name="OVERHEIDop.locatietype/OVERHEIDop.gebiedsmarkering">Vlak</meta:user-defined>
    <meta:user-defined meta:name="DC.title">Aanvraag omgevingsvergunning, het plaatsen van een buitenunit voor een warmtepomp op het dak , Pasteurstraat 15, 3511HW Utrecht, GU-Z2026-0047673</meta:user-defined>
    <meta:user-defined meta:name="OVERHEIDop.datumEindeReactietermijn">2026-04-28</meta:user-defined>
    <meta:user-defined meta:name="OVERHEIDop.terinzageleggingBG">https://jeleefomgeving.nl/inzien/002220647/18f44a3b-c15f-43ba-ba9b-c0dd7239022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182</meta:user-defined>
    <meta:user-defined meta:name="OVERHEIDop.GmbID/DC.identifier">gmb-2026-105182</meta:user-defined>
    <meta:user-defined meta:name="OVERHEIDop.versieInformatie"/>
  </office:meta>
</office:document-meta>
</file>