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31-33, 3511JL Utrecht, GU-Z2026-0047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44</text:p>
            <text:p text:style-name="common-al">Toelichting: het aanbrengen van gevelreclame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1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64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31-33, 3511JL Utrecht, GU-Z2026-0047644</meta:user-defined>
    <meta:user-defined meta:name="OVERHEIDop.datumEindeReactietermijn">2026-04-28</meta:user-defined>
    <meta:user-defined meta:name="OVERHEIDop.terinzageleggingBG">https://jeleefomgeving.nl/inzien/002220647/f2feaffc-1352-487a-90d2-8f81b9233ee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181</meta:user-defined>
    <meta:user-defined meta:name="OVERHEIDop.GmbID/DC.identifier">gmb-2026-105181</meta:user-defined>
    <meta:user-defined meta:name="OVERHEIDop.versieInformatie"/>
  </office:meta>
</office:document-meta>
</file>