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1 juni 2026 tot en met 25 september 2026, 2 parkeervakken nabij Amandelgaarde 11, 3344R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1 juni 2026 tot en met 25 september 2026 op 2 parkeervakken nabij Amandelgaarde 11, 3344RA Hendrik-Ido-Ambacht. De vergunning heeft zaaknummer Z2026-00000207. Het betreft de volgende activiteit(en):</text:p>
            <text:list text:style-name="id1-3-2-1-1-2">
              <text:list-item text:style-override="id1-3-2-1-1-2-1">
                <text:number>•</text:number>
                <text:p text:style-name="al">Vergunning plaatsing objecten op de weg</text:p>
              </text:list-item>
            </text:list>
            <text:p text:style-name="common-al">Datum besluit: 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51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7</meta:user-defined>
    <meta:user-defined meta:name="DCTERMS.abstract">Betreft:  Besluit op locatie 2 parkeervakken nabij Amandelgaarde 11, 3344R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depot van 1 juni 2026 tot en met 25 september 2026, 2 parkeervakken nabij Amandelgaarde 11, 3344RA Hendrik-Ido-Ambacht</meta:user-defined>
    <meta:user-defined meta:name="DCTERMS.W3CDTF/DCTERMS.available">2026-03-06</meta:user-defined>
    <meta:user-defined meta:name="DCTERMS.W3CDTF/OVERHEIDop.jaargang">2026</meta:user-defined>
    <meta:user-defined meta:name="OVERHEIDop.publicationIssue">105179</meta:user-defined>
    <meta:user-defined meta:name="OVERHEIDop.GmbID/DC.identifier">gmb-2026-105179</meta:user-defined>
    <meta:user-defined meta:name="OVERHEIDop.versieInformatie"/>
  </office:meta>
</office:document-meta>
</file>