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Buitenvaart, 7905 SN Hoogeveen, Sectie D, nr. 6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bouwen van een bedrijfswoning en -loods op locatie Buitenvaart, 7905 SN Hoogeveen, Sectie D, nr. 6127 met zaaknummer Z2025-00001349 is op 24 februari 2026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51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9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Buitenvaart, 7905 SN Hoogeveen, Sectie D, nr. 612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77</meta:user-defined>
    <meta:user-defined meta:name="OVERHEIDop.GmbID/DC.identifier">gmb-2026-105177</meta:user-defined>
    <meta:user-defined meta:name="OVERHEIDop.versieInformatie"/>
  </office:meta>
</office:document-meta>
</file>