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ratelpopulier en 1 zomereik aan Oude Oenerweg 18, 8161PL Epe (1397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ratelpopulier en 1 zomereik aan Oude Oenerweg 18, 8161PL Epe.</text:p>
            <text:p text:style-name="common-al">Datum besluit: 04-03-2026.</text:p>
            <text:p text:style-name="common-al">Zaaknummer: 139700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51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47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ratelpopulier en 1 zomereik aan Oude Oenerweg 18, 8161PL Epe (1397002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76</meta:user-defined>
    <meta:user-defined meta:name="OVERHEIDop.GmbID/DC.identifier">gmb-2026-105176</meta:user-defined>
    <meta:user-defined meta:name="OVERHEIDop.versieInformatie"/>
  </office:meta>
</office:document-meta>
</file>