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grove den aan Lindenoord 42, 8172AL Vaassen (1403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grove den aan Lindenoord 42, 8172AL Vaassen.</text:p>
            <text:p text:style-name="common-al">Datum besluit: 04-03-2026.</text:p>
            <text:p text:style-name="common-al">Zaaknummer: 1403140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517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746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grove den aan Lindenoord 42, 8172AL Vaassen (1403140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75</meta:user-defined>
    <meta:user-defined meta:name="OVERHEIDop.GmbID/DC.identifier">gmb-2026-105175</meta:user-defined>
    <meta:user-defined meta:name="OVERHEIDop.versieInformatie"/>
  </office:meta>
</office:document-meta>
</file>