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35 Alcoholwet: Glacis de Natte Horizon, Bourtange, evenement 'Paasvuur Bourtange' op 5 april 2026, verzenddatum: 4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0517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7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7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. 35 Alcoholwet is verleend, Ontheffing voor het tijdelijk schenken van zwak-alcoholhoudende dranken tijdens het evenement ‘Paasvuur Bourtange’ op 5 april 2026</meta:user-defined>
    <dc:language>nl</dc:language>
    <meta:user-defined meta:name="OVERHEIDop.locatietype/OVERHEIDop.gebiedsmarkering">Punt</meta:user-defined>
    <meta:user-defined meta:name="DC.title">Verleende ontheffing art. 35 Alcoholwet: Glacis de Natte Horizon, Bourtange, evenement 'Paasvuur Bourtange' op 5 april 2026, verzenddatum: 4 maart 2026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173</meta:user-defined>
    <meta:user-defined meta:name="OVERHEIDop.GmbID/DC.identifier">gmb-2026-105173</meta:user-defined>
    <meta:user-defined meta:name="OVERHEIDop.versieInformatie"/>
  </office:meta>
</office:document-meta>
</file>