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: Glacis de Natte Horizon, 5 april 2026, verzenddatum: 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het college van burgemeester en wethouders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51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5:34 APV is verleend, Ontheffing voor een Paasvuur op 5 april 2026</meta:user-defined>
    <dc:language>nl</dc:language>
    <meta:user-defined meta:name="OVERHEIDop.locatietype/OVERHEIDop.gebiedsmarkering">Punt</meta:user-defined>
    <meta:user-defined meta:name="DC.title">Verleende ontheffing Paasvuur: Glacis de Natte Horizon, 5 april 2026, verzenddatum: 4 maart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72</meta:user-defined>
    <meta:user-defined meta:name="OVERHEIDop.GmbID/DC.identifier">gmb-2026-105172</meta:user-defined>
    <meta:user-defined meta:name="OVERHEIDop.versieInformatie"/>
  </office:meta>
</office:document-meta>
</file>