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Verklaring van geen bezwaar fietstourtocht Openingskoers op 14 maart 2026 (RX2026-00000328, 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Verklaring van geen bezwaar fietstourtocht Openingskoers op 14 maart 2026 (RX2026-00000328, 3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517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328</meta:user-defined>
    <meta:user-defined meta:name="DCTERMS.abstract">Verklaring geen bezwaar fietstourtocht Openingskoers op 14 maart 2026 (RX2026-00000328, 3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Verklaring van geen bezwaar fietstourtocht Openingskoers op 14 maart 2026 (RX2026-00000328, 3 maart 2026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71</meta:user-defined>
    <meta:user-defined meta:name="OVERHEIDop.GmbID/DC.identifier">gmb-2026-105171</meta:user-defined>
    <meta:user-defined meta:name="OVERHEIDop.versieInformatie"/>
  </office:meta>
</office:document-meta>
</file>