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Amerongen, Evenementenvergunning Oefenweek Beroepsbrandweer van 9 t/m 12 maart (RX2026-00000447,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Amerongen, Evenementenvergunning Oefenweek Beroepsbrandweer van 9 t/m 12 maart (RX2026-00000447, 4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1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47</meta:user-defined>
    <meta:user-defined meta:name="DCTERMS.abstract">Burgwal, Amerongen, Evenementenvergunning Oefenweek Beroepsbrandweer van 9 t/m 12 maart (RX2026-00000447, 4 maart 2026)</meta:user-defined>
    <dc:language>nl</dc:language>
    <meta:user-defined meta:name="OVERHEIDop.locatietype/OVERHEIDop.gebiedsmarkering">Punt</meta:user-defined>
    <meta:user-defined meta:name="DC.title">Gemeente Utrechtse Heuvelrug, verleende vergunning APV/Bijzondere wetten - Burgwal, Amerongen, Evenementenvergunning Oefenweek Beroepsbrandweer van 9 t/m 12 maart (RX2026-00000447, 4 maart 2026)</meta:user-defined>
    <meta:user-defined meta:name="DCTERMS.W3CDTF/DCTERMS.available">2026-03-06</meta:user-defined>
    <meta:user-defined meta:name="DCTERMS.W3CDTF/OVERHEIDop.jaargang">2026</meta:user-defined>
    <meta:user-defined meta:name="OVERHEIDop.publicationIssue">105170</meta:user-defined>
    <meta:user-defined meta:name="OVERHEIDop.GmbID/DC.identifier">gmb-2026-105170</meta:user-defined>
    <meta:user-defined meta:name="OVERHEIDop.versieInformatie"/>
  </office:meta>
</office:document-meta>
</file>