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kap van de woning aan Torenweg 17, 8161AT Epe (1416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soleren van de kap van de woning aan Torenweg 17, 8161AT Epe.</text:p>
            <text:p text:style-name="common-al">Datum besluit: 04-03-2026.</text:p>
            <text:p text:style-name="common-al">Zaaknummer: 141604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51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46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isoleren van de kap van de woning aan Torenweg 17, 8161AT Epe (1416043)</meta:user-defined>
    <meta:user-defined meta:name="DCTERMS.W3CDTF/DCTERMS.available">2026-03-06</meta:user-defined>
    <meta:user-defined meta:name="DCTERMS.W3CDTF/OVERHEIDop.jaargang">2026</meta:user-defined>
    <meta:user-defined meta:name="OVERHEIDop.publicationIssue">105162</meta:user-defined>
    <meta:user-defined meta:name="OVERHEIDop.GmbID/DC.identifier">gmb-2026-105162</meta:user-defined>
    <meta:user-defined meta:name="OVERHEIDop.versieInformatie"/>
  </office:meta>
</office:document-meta>
</file>