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uggenseweg 11 5752S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6 een besluit genomen op de aanvraag omgevingsvergunning voor het aanleggen van een buitenrijbak op de locatie Bruggenseweg 11a 5752SC Deurne. De zaak is geregistreerd onder nummer HZ-2025-1632. De vergunning is verleend. Het besluit gaat over de activiteit(en)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5-03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15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5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632</meta:user-defined>
    <meta:user-defined meta:name="DCTERMS.abstract">het aanleggen van een buitenrijb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ruggenseweg 11 5752SC Deurne</meta:user-defined>
    <meta:user-defined meta:name="OVERHEIDop.datumEindeReactietermijn">2026-04-16</meta:user-defined>
    <meta:user-defined meta:name="OVERHEIDop.terinzageleggingBG">https://mijnpublicaties.nl/Publicatie/dd20f424-334a-4ee0-df7c-08de737f230f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55</meta:user-defined>
    <meta:user-defined meta:name="OVERHEIDop.GmbID/DC.identifier">gmb-2026-105155</meta:user-defined>
    <meta:user-defined meta:name="OVERHEIDop.versieInformatie"/>
  </office:meta>
</office:document-meta>
</file>