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Oukoop 30a, 3626AX Nieuwer Ter Aa - het leggen van glasvez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0 februari 2026</text:p>
            <text:p text:style-name="common-al">Zaaknummer: Z2026-0000040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leggen van glasvezel", nabij Oukoop 30a, 3626AX Nieuwer Ter Aa en zaaknummer Z2026-0000040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4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1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8</meta:user-defined>
    <meta:user-defined meta:name="DCTERMS.abstract">Betreft: Verzoek ingetrokken op locatie nabij Oukoop 30a, 3626AX Nieuwer Ter Aa</meta:user-defined>
    <dc:language>nl</dc:language>
    <meta:user-defined meta:name="OVERHEIDop.locatietype/OVERHEIDop.gebiedsmarkering">Vlak</meta:user-defined>
    <meta:user-defined meta:name="DC.title">Gemeente Stichtse Vecht - Aanvraag omgevingsvergunning ingetrokken nabij Oukoop 30a, 3626AX Nieuwer Ter Aa - het leggen van glasvez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48</meta:user-defined>
    <meta:user-defined meta:name="OVERHEIDop.GmbID/DC.identifier">gmb-2026-105148</meta:user-defined>
    <meta:user-defined meta:name="OVERHEIDop.versieInformatie"/>
  </office:meta>
</office:document-meta>
</file>