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inkruidstraat 100 1032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stemmingswijziging van kantoor naar volledig wonen</text:p>
            <text:p text:style-name="common-al">Zaakadres: Fonteinkruidstraat 100 1032LW Amsterdam</text:p>
            <text:p text:style-name="common-al">Datum ontvangst: 26-01-2026 11:53</text:p>
            <text:p text:style-name="common-al">Zaaknummer: Z2026-003601</text:p>
            <text:p text:style-name="common-al">DSO-nummer: 20260126007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14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4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4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01</meta:user-defined>
    <meta:user-defined meta:name="DCTERMS.abstract">bestemmingswijziging van kantoor naar volledi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nteinkruidstraat 100 1032LW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43</meta:user-defined>
    <meta:user-defined meta:name="OVERHEIDop.GmbID/DC.identifier">gmb-2026-105143</meta:user-defined>
    <meta:user-defined meta:name="OVERHEIDop.versieInformatie"/>
  </office:meta>
</office:document-meta>
</file>