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gracht 104-1 1016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het dak en de gevels, het wijzigen van de gevelindeling aan de achterzijde, het maken van een frans balkon, een dakterras en dakkapellen</text:p>
            <text:p text:style-name="common-al">Zaakadres: Leidsegracht 104-1 1016CT Amsterdam</text:p>
            <text:p text:style-name="common-al">Datum ontvangst: 24-02-2026 18:10</text:p>
            <text:p text:style-name="common-al">Zaaknummer: Z2026-008674</text:p>
            <text:p text:style-name="common-al">DSO-nummer: 20260224020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14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674</meta:user-defined>
    <meta:user-defined meta:name="DCTERMS.abstract">isoleren van het dak en de gevels, het wijzigen van de gevelindeling aan de achterzijde, het maken van een frans balkon, een dakterras e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gracht 104-1 1016CT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41</meta:user-defined>
    <meta:user-defined meta:name="OVERHEIDop.GmbID/DC.identifier">gmb-2026-105141</meta:user-defined>
    <meta:user-defined meta:name="OVERHEIDop.versieInformatie"/>
  </office:meta>
</office:document-meta>
</file>