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Belvédèreweg 3, 8161AW Epe(14171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Belvédèreweg 3, 8161AW Epe.</text:p>
            <text:p text:style-name="common-al">Datum aanvraag: 03-03-2026</text:p>
            <text:p text:style-name="common-al">Zaaknummer: 141719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514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4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4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45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Belvédèreweg 3, 8161AW Epe(1417195)</meta:user-defined>
    <meta:user-defined meta:name="DCTERMS.W3CDTF/DCTERMS.available">2026-03-06</meta:user-defined>
    <meta:user-defined meta:name="DCTERMS.W3CDTF/OVERHEIDop.jaargang">2026</meta:user-defined>
    <meta:user-defined meta:name="OVERHEIDop.publicationIssue">105140</meta:user-defined>
    <meta:user-defined meta:name="OVERHEIDop.GmbID/DC.identifier">gmb-2026-105140</meta:user-defined>
    <meta:user-defined meta:name="OVERHEIDop.versieInformatie"/>
  </office:meta>
</office:document-meta>
</file>