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toewijzen van een "maatschappelijk" aanduiding  aan Akkerwinde 23, 4251 JK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toewijzen van een "maatschappelijk" aanduiding aan locatie Akkerwinde 23, 4251 JK Werkendam (2025-035701).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8-01-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0514</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14</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14</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35701</meta:user-defined>
    <meta:user-defined meta:name="DCTERMS.abstract">het toewijzen van een "maatschappelijk" aanduiding</meta:user-defined>
    <dc:language>nl</dc:language>
    <meta:user-defined meta:name="OVERHEIDop.locatietype/OVERHEIDop.gebiedsmarkering">Punt</meta:user-defined>
    <meta:user-defined meta:name="DC.title">Gemeente Altena - Toestemming voor het toewijzen van een "maatschappelijk" aanduiding  aan Akkerwinde 23, 4251 JK Werkendam</meta:user-defined>
    <meta:user-defined meta:name="DCTERMS.W3CDTF/DCTERMS.available">2026-01-12</meta:user-defined>
    <meta:user-defined meta:name="DCTERMS.W3CDTF/OVERHEIDop.jaargang">2026</meta:user-defined>
    <meta:user-defined meta:name="OVERHEIDop.publicationIssue">10514</meta:user-defined>
    <meta:user-defined meta:name="OVERHEIDop.GmbID/DC.identifier">gmb-2026-10514</meta:user-defined>
    <meta:user-defined meta:name="OVERHEIDop.versieInformatie"/>
  </office:meta>
</office:document-meta>
</file>