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Gaffelstede 26, 8171KZ Vaassen (14172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Gaffelstede 26, 8171KZ Vaassen. </text:p>
            <text:p text:style-name="common-al">Datum aanvraag: 03-03-2026</text:p>
            <text:p text:style-name="common-al">Zaaknummer: 141725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513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3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3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452</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een dakkapel aan Gaffelstede 26, 8171KZ Vaassen (1417250)</meta:user-defined>
    <meta:user-defined meta:name="DCTERMS.W3CDTF/DCTERMS.available">2026-03-06</meta:user-defined>
    <meta:user-defined meta:name="DCTERMS.W3CDTF/OVERHEIDop.jaargang">2026</meta:user-defined>
    <meta:user-defined meta:name="OVERHEIDop.publicationIssue">105137</meta:user-defined>
    <meta:user-defined meta:name="OVERHEIDop.GmbID/DC.identifier">gmb-2026-105137</meta:user-defined>
    <meta:user-defined meta:name="OVERHEIDop.versieInformatie"/>
  </office:meta>
</office:document-meta>
</file>