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6 hebben wij een vergunning verleend voor het houden van evenement ( filmopnames 17 - 19, 23 - 25, 30 maart en 1 april 2026 op het adres t.h.v. Noordmolen 9 in Delden. Deze vergunning staat ingeschreven onder zaaknummer 00001078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51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78838</meta:user-defined>
    <meta:user-defined meta:name="DCTERMS.abstract">het houden van evenement ( filmopnames 17 - 19, 23 - 25, 30 maart en 1 april 2026</meta:user-defined>
    <dc:language>nl</dc:language>
    <meta:user-defined meta:name="OVERHEIDop.locatietype/OVERHEIDop.gebiedsmarkering">Punt</meta:user-defined>
    <meta:user-defined meta:name="OVERHEIDop.locatietype/OVERHEIDop.gebiedsmarkering">Punt</meta:user-defined>
    <meta:user-defined meta:name="DC.title">Op 04-03-2026 hebben wij een vergunning verleend voor het houden van evenement ( filmopnames 17 - 19, 23 - 25, 30 maart en 1 april 2026 op het adres t.h.v. Noordmolen 9 in Delden. Deze vergunning staat ingeschreven onder zaaknummer 00001078838.</meta:user-defined>
    <meta:user-defined meta:name="DCTERMS.W3CDTF/DCTERMS.available">2026-03-06</meta:user-defined>
    <meta:user-defined meta:name="DCTERMS.W3CDTF/OVERHEIDop.jaargang">2026</meta:user-defined>
    <meta:user-defined meta:name="OVERHEIDop.publicationIssue">105134</meta:user-defined>
    <meta:user-defined meta:name="OVERHEIDop.GmbID/DC.identifier">gmb-2026-105134</meta:user-defined>
    <meta:user-defined meta:name="OVERHEIDop.versieInformatie"/>
  </office:meta>
</office:document-meta>
</file>