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ap van de woning aan Boshoekerweg 1, 8167LR Oene (14172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kap van de woning aan Boshoekerweg 1, 8167LR Oene. </text:p>
            <text:p text:style-name="common-al">Datum aanvraag: 03-03-2026</text:p>
            <text:p text:style-name="common-al">Zaaknummer: 14172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51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45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ap van de woning aan Boshoekerweg 1, 8167LR Oene (1417276)</meta:user-defined>
    <meta:user-defined meta:name="DCTERMS.W3CDTF/DCTERMS.available">2026-03-06</meta:user-defined>
    <meta:user-defined meta:name="DCTERMS.W3CDTF/OVERHEIDop.jaargang">2026</meta:user-defined>
    <meta:user-defined meta:name="OVERHEIDop.publicationIssue">105133</meta:user-defined>
    <meta:user-defined meta:name="OVERHEIDop.GmbID/DC.identifier">gmb-2026-105133</meta:user-defined>
    <meta:user-defined meta:name="OVERHEIDop.versieInformatie"/>
  </office:meta>
</office:document-meta>
</file>