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slopen bedrijfswoning en terugbouwen burgerwoning aan Veldhoven 6 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bouwen van een nieuwe woning via een reguliere of uitgebreide procedure. Veldhoven 6 A, 5081 BD Hilvarenbeek, perceel Hilvarenbeek (HVR00) P 1598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Veldhoven 6 A, 5081 BD Hilvarenbeek, perceel Hilvarenbeek (HVR00) P 1598</text:p>
            <text:p text:style-name="common-al">
            
          </text:p>
            <text:p text:style-name="common-al">
            <text:span text:style-name="nadrukvet">Verzenddatum: </text:span>27-02-2026</text:p>
            <text:p text:style-name="common-al"/>
            <text:p text:style-name="common-al">
            
          </text:p>
            <text:p text:style-name="common-al">
            <text:span text:style-name="nadrukvet">Kenmerk:</text:span> 1051013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 (BOPA)</text:p>
            <text:p text:style-name="common-al"/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:</text:span>
          </text:p>
            <text:p text:style-name="common-al">
            
          </text:p>
            <text:p text:style-name="common-al">Een buitenplanse omgevingsactiviteit is nodig voor het slopen van een agrarische bedrijfswoning en het terugbouwen van een burgerwoning met grotere inhoud en groter oppervlak aan bijgebouwen dan toegestaa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1 april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1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013</meta:user-defined>
    <dc:language>nl</dc:language>
    <meta:user-defined meta:name="DC.title">BOPA voor slopen bedrijfswoning en terugbouwen burgerwoning aan Veldhoven 6 A, 5081 BD Hilvarenbeek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8035</meta:user-defined>
    <meta:user-defined meta:name="OVERHEIDop.publicationIssue">105132</meta:user-defined>
    <meta:user-defined meta:name="OVERHEIDop.GmbID/DC.identifier">gmb-2026-105132</meta:user-defined>
    <meta:user-defined meta:name="OVERHEIDop.versieInformatie"/>
  </office:meta>
</office:document-meta>
</file>