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besluit op aanvraag het plaatsen van een dakopbouw, De Reulver 109, 7544 R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:</text:p>
            <text:p text:style-name="common-al">Op d.d. 7 januari 2026 hebben wij het besluit op de aanvraag De Reulver 109 het plaatsen van een dakopbouw gepubliceerd. Deze</text:p>
            <text:p text:style-name="common-al">publicatie was onjuist.</text:p>
            <text:p text:style-name="common-al">Hieronder treft u de juiste publicatie aan.</text:p>
            <text:p text:style-name="common-al">
            
          </text:p>
            <text:p text:style-name="common-al">STADSDEEL Zuid</text:p>
            <text:p text:style-name="common-al">Wij hebben op 23 december 2025 een besluit genomen op de aanvraag met zaaknummer 0153Z2025091700034 voor</text:p>
            <text:p text:style-name="common-al">het plaatsen van een dakopbouw op de locatie De Reulver 109, 7544 RT Enschede. De vergunning is</text:p>
            <text:p text:style-name="common-al">buiten behandeling gesteld.</text:p>
            <text:p text:style-name="common-al"/>
            <text:p text:style-name="common-al">Indien u belanghebbende bent, kunt u bezwaar maken tegen het besluit. Vermeldt u daarbij het hierboven genoemde zaaknummer.</text:p>
            <text:p text:style-name="common-al">U kunt het bezwaar richten aan Burgemeester en wethouders, postbus 20, 7500 AA Enschede. De termijn voor het indienen van een bezwaarschrift start op</text:p>
            <text:p text:style-name="common-al">de dag nadat het besluit genomen is en bedraagt zes weken. Voor meer informatie over de procedure kunt u contact met ons opnemen via vergunning@enschede.nl of telefoonnummer</text:p>
            <text:p text:style-name="common-al">053 481 71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1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5091700034</meta:user-defined>
    <dc:language>nl</dc:language>
    <meta:user-defined meta:name="OVERHEIDop.locatietype/OVERHEIDop.gebiedsmarkering">Punt</meta:user-defined>
    <meta:user-defined meta:name="DC.title">Rectificatie kennisgeving besluit op aanvraag het plaatsen van een dakopbouw, De Reulver 109, 7544 RT Ensche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513</meta:user-defined>
    <meta:user-defined meta:name="OVERHEIDop.GmbID/DC.identifier">gmb-2026-10513</meta:user-defined>
    <meta:user-defined meta:name="OVERHEIDop.versieInformatie"/>
  </office:meta>
</office:document-meta>
</file>