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enecastraat 46 1064Z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de achtertuin</text:p>
            <text:p text:style-name="common-al">Besluit: verleend</text:p>
            <text:p text:style-name="common-al">Besluit verzonden op: 04-03-2026</text:p>
            <text:p text:style-name="common-al">Zaakadres: Senecastraat 46 1064ZM Amsterdam</text:p>
            <text:p text:style-name="common-al">Zaaknummer: Z2026-006231</text:p>
            <text:p text:style-name="common-al">DSO-nummer: 202602100079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6231"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12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231</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enecastraat 46 1064ZM Amsterdam</meta:user-defined>
    <meta:user-defined meta:name="DCTERMS.W3CDTF/DCTERMS.available">2026-03-06</meta:user-defined>
    <meta:user-defined meta:name="DCTERMS.W3CDTF/OVERHEIDop.jaargang">2026</meta:user-defined>
    <meta:user-defined meta:name="OVERHEIDop.publicationIssue">105129</meta:user-defined>
    <meta:user-defined meta:name="OVERHEIDop.GmbID/DC.identifier">gmb-2026-105129</meta:user-defined>
    <meta:user-defined meta:name="OVERHEIDop.versieInformatie"/>
  </office:meta>
</office:document-meta>
</file>