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illigaertstraat 14A 1072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Hilligaertstraat 14A - Uitbouw achterzijde en aanpassing raveelconstructie bestaande trap</text:p>
            <text:p text:style-name="common-al">Zaakadres: Van Hilligaertstraat 14A 1072JZ Amsterdam</text:p>
            <text:p text:style-name="common-al">Datum ontvangst: 01-12-2025 00:01</text:p>
            <text:p text:style-name="common-al">Zaaknummer: Z2025-051074</text:p>
            <text:p text:style-name="common-al">DSO-nummer: 20251130002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12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1074</meta:user-defined>
    <meta:user-defined meta:name="DCTERMS.abstract">Van Hilligaertstraat 14A - Uitbouw achterzijde en aanpassing raveelconstructie bestaand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illigaertstraat 14A 1072JZ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28</meta:user-defined>
    <meta:user-defined meta:name="OVERHEIDop.GmbID/DC.identifier">gmb-2026-105128</meta:user-defined>
    <meta:user-defined meta:name="OVERHEIDop.versieInformatie"/>
  </office:meta>
</office:document-meta>
</file>