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mmalaan 22, 1862 ET Bergen (NH), het slopen van de bestaande woning en het bouwen van een nieuwe woning, verzenddatum 4 maart 2026 (Z2026-00000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1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9</meta:user-defined>
    <meta:user-defined meta:name="DCTERMS.abstract">Emmalaan 22, 1862 ET Bergen (NH), het slopen van de bestaande woning en het bouwen van een nieuwe woning, verzenddatum 4 maart 2026 (Z2026-00000879)</meta:user-defined>
    <dc:language>nl</dc:language>
    <meta:user-defined meta:name="OVERHEIDop.locatietype/OVERHEIDop.gebiedsmarkering">Vlak</meta:user-defined>
    <meta:user-defined meta:name="DC.title">Gemeente Bergen, aanvraag omgevingsvergunning (regulier) verleend, Emmalaan 22, 1862 ET Bergen (NH), het slopen van de bestaande woning en het bouwen van een nieuwe woning, verzenddatum 4 maart 2026 (Z2026-00000879)</meta:user-defined>
    <meta:user-defined meta:name="DCTERMS.W3CDTF/DCTERMS.available">2026-03-06</meta:user-defined>
    <meta:user-defined meta:name="DCTERMS.W3CDTF/OVERHEIDop.jaargang">2026</meta:user-defined>
    <meta:user-defined meta:name="OVERHEIDop.publicationIssue">105126</meta:user-defined>
    <meta:user-defined meta:name="OVERHEIDop.GmbID/DC.identifier">gmb-2026-105126</meta:user-defined>
    <meta:user-defined meta:name="OVERHEIDop.versieInformatie"/>
  </office:meta>
</office:document-meta>
</file>