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omondlaan 46 1060P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in een particuliere achtertuin</text:p>
            <text:p text:style-name="common-al">Besluit: verleend</text:p>
            <text:p text:style-name="common-al">Besluit verzonden op: 04-03-2026</text:p>
            <text:p text:style-name="common-al">Zaakadres: Lomondlaan 46 1060PL Amsterdam</text:p>
            <text:p text:style-name="common-al">Zaaknummer: Z2026-002738</text:p>
            <text:p text:style-name="common-al">DSO-nummer: 202601200169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273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1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738</meta:user-defined>
    <meta:user-defined meta:name="DCTERMS.abstract">Het kappen van éé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omondlaan 46 1060PL Amsterdam</meta:user-defined>
    <meta:user-defined meta:name="DCTERMS.W3CDTF/DCTERMS.available">2026-03-06</meta:user-defined>
    <meta:user-defined meta:name="DCTERMS.W3CDTF/OVERHEIDop.jaargang">2026</meta:user-defined>
    <meta:user-defined meta:name="OVERHEIDop.publicationIssue">105125</meta:user-defined>
    <meta:user-defined meta:name="OVERHEIDop.GmbID/DC.identifier">gmb-2026-105125</meta:user-defined>
    <meta:user-defined meta:name="OVERHEIDop.versieInformatie"/>
  </office:meta>
</office:document-meta>
</file>