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verduurzamen van de Pelgrimskerk , Eerste Stationsstraat 86 2712HK Zoetermeer op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aanvraag Omgevingsvergunning ontvangen voor het renoveren en verduurzamen van de Pelgrimskerk op locatie Eerste Stationsstraat 86 2712HK Zoetermeer. De aanvraag is geregistreerd onder zaaknummer 2026-0253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1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3</meta:user-defined>
    <meta:user-defined meta:name="DCTERMS.abstract">het renoveren en verduurzamen van de Pelgrim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verduurzamen van de Pelgrimskerk , Eerste Stationsstraat 86 2712HK Zoetermeer op 20-02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24</meta:user-defined>
    <meta:user-defined meta:name="OVERHEIDop.GmbID/DC.identifier">gmb-2026-105124</meta:user-defined>
    <meta:user-defined meta:name="OVERHEIDop.versieInformatie"/>
  </office:meta>
</office:document-meta>
</file>