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randingdijk 416 3059RB Rotterdam, nabij Charloisse Hoofd 25 3087CA Rotterdam, nabij Laan van Dada 20 3059PR Rotterdam, nabij Lilian Ngoyiweg 52 3065EG Rotterdam en nabij Nieuwe Wetering 54 3194TB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aart 2026 (op dezelfde dag verzonden) een omgevingsvergunning, met kenmerk <text:span text:style-name="nadrukvet">Z2026-000731/2026012000861</text:span>, heeft verleend voor de Buitenplanse activiteit (BOPA). <text:span text:style-name="nadrukcur">(Grondslag: Omgevingswet, artikel 5.1)</text:span></text:p>
            <text:p text:style-name="common-al">De aanvraag betreft het realiseren van 5 tijdelijke stemlocaties t.b.v. Gemeenteraad- en Wijkraadverkiezingen 2026 op de locaties: nabij Brandingdijk 416 3059RB Rotterdam, nabij Charloisse Hoofd 25 3087CA Rotterdam, nabij Laan van Dada 20 3059PR Rotterdam, nabij Lilian Ngoyiweg 52 3065EG Rotterdam en nabij Nieuwe Wetering 54 3194TB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1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731</meta:user-defined>
    <meta:user-defined meta:name="DCTERMS.abstract">5 Tijdelijke locaties t.b.v. Gemeenteraad- en Wijkraadverkiezingen 2026</meta:user-defined>
    <dc:language>nl</dc:language>
    <meta:user-defined meta:name="DC.title">Verleende omgevingsvergunning, nabij Brandingdijk 416 3059RB Rotterdam, nabij Charloisse Hoofd 25 3087CA Rotterdam, nabij Laan van Dada 20 3059PR Rotterdam, nabij Lilian Ngoyiweg 52 3065EG Rotterdam en nabij Nieuwe Wetering 54 3194TB Hoogvliet Rotterdam.</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8034</meta:user-defined>
    <meta:user-defined meta:name="OVERHEIDop.publicationIssue">105122</meta:user-defined>
    <meta:user-defined meta:name="OVERHEIDop.GmbID/DC.identifier">gmb-2026-105122</meta:user-defined>
    <meta:user-defined meta:name="OVERHEIDop.versieInformatie"/>
  </office:meta>
</office:document-meta>
</file>