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Lemenburg 6 2135 DW Hoofddorp, het vergroten van de woning door het uitbouwen van de eerste verdieping aan de achterzijde, 4 maart 2026, 2026012001299, 039412947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12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2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2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47650</meta:user-defined>
    <meta:user-defined meta:name="DCTERMS.abstract">het vergroten van de woning door het uitbouwen van de eerste verdieping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Lemenburg 6 2135 DW Hoofddorp, het vergroten van de woning door het uitbouwen van de eerste verdieping aan de achterzijde, 4 maart 2026, 2026012001299, 039412947650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121</meta:user-defined>
    <meta:user-defined meta:name="OVERHEIDop.GmbID/DC.identifier">gmb-2026-105121</meta:user-defined>
    <meta:user-defined meta:name="OVERHEIDop.versieInformatie"/>
  </office:meta>
</office:document-meta>
</file>