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ttsburghstraat 21 3047B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2-2026</text:span> een aanvraag voor een omgevingsvergunning, met kenmerk <text:span text:style-name="nadrukvet">Z2026-001458</text:span>/<text:span text:style-name="nadrukvet">2026020302107</text:span>, heeft ontvangen voor de Reclame. <text:span text:style-name="nadrukcur">(Grondslag: Omgevingswet, artikel 5.1)</text:span></text:p>
            <text:p text:style-name="common-al">De aanvraag betreft het plaatsen van een onverlichte, permanente bedrijfs- en bewegwijzeringszuil op eigen terrein op de locatie Pittsburghstraat 21 3047B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1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1458</meta:user-defined>
    <meta:user-defined meta:name="DCTERMS.abstract">het betreft een onverlichte, permanente bedrijfs- en bewegwijzeringszuil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ttsburghstraat 21 3047BL Rot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18</meta:user-defined>
    <meta:user-defined meta:name="OVERHEIDop.GmbID/DC.identifier">gmb-2026-105118</meta:user-defined>
    <meta:user-defined meta:name="OVERHEIDop.versieInformatie"/>
  </office:meta>
</office:document-meta>
</file>