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de Hoge Enk 17, 7384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6</text:p>
            <text:p text:style-name="common-al">Kenmerk: Z2025-000022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15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1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60</meta:user-defined>
    <meta:user-defined meta:name="DCTERMS.abstract">de Hoge Enk 17, 7384HA Wilp</meta:user-defined>
    <dc:language>nl</dc:language>
    <meta:user-defined meta:name="OVERHEIDop.locatietype/OVERHEIDop.gebiedsmarkering">Vlak</meta:user-defined>
    <meta:user-defined meta:name="DC.title">Omgevingsvergunning verleend voor het aanleggen van een inrit op de locatie de Hoge Enk 17, 7384HA Wil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14</meta:user-defined>
    <meta:user-defined meta:name="OVERHEIDop.GmbID/DC.identifier">gmb-2026-105114</meta:user-defined>
    <meta:user-defined meta:name="OVERHEIDop.versieInformatie"/>
  </office:meta>
</office:document-meta>
</file>