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en vergroten van een dakkapel op het achterdakvlak, Leiwater 87 2715BB Zoetermeer op 2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6 is een aanvraag Omgevingsvergunning ontvangen voor het vervangen en vergroten van een dakkapel op het achterdakvlak op locatie Leiwater 87 2715BB Zoetermeer. De aanvraag is geregistreerd onder zaaknummer 2026-0273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1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383</meta:user-defined>
    <meta:user-defined meta:name="DCTERMS.abstract">het vervangen en vergrot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en vergroten van een dakkapel op het achterdakvlak, Leiwater 87 2715BB Zoetermeer op 25-02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10</meta:user-defined>
    <meta:user-defined meta:name="OVERHEIDop.GmbID/DC.identifier">gmb-2026-105110</meta:user-defined>
    <meta:user-defined meta:name="OVERHEIDop.versieInformatie"/>
  </office:meta>
</office:document-meta>
</file>