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Chico Mendesring ter hoogte van huisnummer 18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Het college van Burgemeester en Wethouders heeft een aanvraag ontvangen voor het realiseren van een gereserveerde parkeerplaats ten behoeve van het autodelen door Greenwheels op de Chico Mendesring ter hoogte van huisnummer 187.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Chico Mendesring ter hoogte van huisnummer 187,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Chico Mendesr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481 </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de Chico Mendesring ter hoogte van huisnummer 187</meta:user-defined>
    <meta:user-defined meta:name="DCTERMS.W3CDTF/DCTERMS.available">2026-01-14</meta:user-defined>
    <meta:user-defined meta:name="OVERHEIDop.externeBijlage">Situatie |exb-2026-806</meta:user-defined>
    <meta:user-defined meta:name="DCTERMS.W3CDTF/OVERHEIDop.jaargang">2026</meta:user-defined>
    <meta:user-defined meta:name="OVERHEIDop.publicationIssue">10511</meta:user-defined>
    <meta:user-defined meta:name="OVERHEIDop.GmbID/DC.identifier">gmb-2026-10511</meta:user-defined>
    <meta:user-defined meta:name="OVERHEIDop.versieInformatie"/>
  </office:meta>
</office:document-meta>
</file>